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8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4pt" fo:font-weight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666666" loext:opacity="100%" fo:font-size="12pt" fo:font-style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Электромагнитная индукция</text:p>
      <text:p text:style-name="P2">Введение</text:p>
      <text:p text:style-name="P3">Электромагнитная индукция — одно из фундаментальных явлений электродинамики, лежащее в основе работы генераторов, трансформаторов, электродвигателей и множества других устройств. Без понимания электромагнитной индукции невозможно представить современную электроэнергетику и электронику.</text:p>
      <text:p text:style-name="P2">Историческая справка</text:p>
      <text:p text:style-name="P3">Явление электромагнитной индукции было открыто Майклом Фарадеем 29 августа 1831 года. Фарадей проводил серию экспериментов с катушками и магнитами, пытаясь обнаружить связь между магнетизмом и электричеством. Его работы продолжили исследования Ханса Кристиана Эрстеда, который в 1820 году показал, что электрический ток создаёт магнитное поле.</text:p>
      <text:p text:style-name="P3">Фарадей рассуждал так: если электрический ток порождает магнитное поле, то и магнитное поле должно порождать электрический ток. После множества неудачных попыток он обнаружил ключевое условие: ток возникает не при наличии магнитного поля, а при его изменении.</text:p>
      <text:p text:style-name="P3">Независимо от Фарадея, американский физик Джозеф Генри также наблюдал явление индукции, однако Фарадей опубликовал результаты первым.</text:p>
      <text:p text:style-name="P2">Опыты Фарадея</text:p>
      <text:p text:style-name="P4">Опыт с катушкой и магнитом</text:p>
      <text:p text:style-name="P3">Фарадей брал катушку из медной проволоки, соединённую с гальванометром, и вносил в неё постоянный магнит. При движении магнита внутрь катушки стрелка гальванометра отклонялась, показывая наличие тока в цепи. При выдвижении магнита ток менял направление. Когда магнит оставался неподвижным внутри катушки, ток не возникал.</text:p>
      <text:p text:style-name="P5">[МЕСТО ДЛЯ ИЗОБРАЖЕНИЯ: Схема опыта Фарадея с катушкой и магнитом]</text:p>
      <text:p text:style-name="P4">Опыт с двумя катушками</text:p>
      <text:p text:style-name="P3">Во втором опыте Фарадей использовал две катушки. Одна катушка (первичная) была подключена к источнику тока, вторая (вторичная) — к гальванометру. При замыкании и размыкании цепи первичной катушки в гальванометре вторичной катушки наблюдались кратковременные импульсы тока.</text:p>
      <text:p text:style-name="P2">Явление электромагнитной индукции</text:p>
      <text:p text:style-name="P6">[ОПРЕДЕЛЕНИЕ] Электромагнитная индукция — это явление возникновения электрического тока (индукционного тока) в замкнутом проводящем контуре при изменении магнитного потока, пронизывающего этот контур.</text:p>
      <text:p text:style-name="P3">Индукционный ток возникает в следующих случаях:</text:p>
      <text:p text:style-name="P3">— при движении магнита относительно катушки;</text:p>
      <text:p text:style-name="P3">— при движении катушки относительно магнита;</text:p>
      <text:p text:style-name="P3">— при изменении тока в соседней катушке;</text:p>
      <text:p text:style-name="P3">— при движении проводника в магнитном поле;</text:p>
      <text:p text:style-name="P3">— при изменении площади контура в магнитном поле.</text:p>
      <text:p text:style-name="P3">Во всех этих случаях общим является одно: изменяется магнитный поток через контур.</text:p>
      <text:p text:style-name="P2"><text:soft-page-break/>Магнитный поток</text:p>
      <text:p text:style-name="P6">[ОПРЕДЕЛЕНИЕ] Магнитный поток (Ф) — это физическая величина, равная произведению модуля вектора магнитной индукции на площадь контура и на косинус угла между вектором магнитной индукции и нормалью к плоскости контура.</text:p>
      <text:p text:style-name="P7">[ФОРМУЛА] Ф = B · S · cos α</text:p>
      <text:p text:style-name="P3">где:</text:p>
      <text:p text:style-name="P3">— Ф — магнитный поток (Вб, вебер);</text:p>
      <text:p text:style-name="P3">— B — магнитная индукция (Тл, тесла);</text:p>
      <text:p text:style-name="P3">— S — площадь контура (м²);</text:p>
      <text:p text:style-name="P3">— α — угол между вектором магнитной индукции и нормалью к контуру.</text:p>
      <text:p text:style-name="P3">Единица измерения магнитного потока — вебер (Вб). 1 Вб = 1 Тл · 1 м².</text:p>
      <text:p text:style-name="P3">Магнитный поток изменяется при изменении любой из величин: магнитной индукции B, площади контура S или угла α.</text:p>
      <text:p text:style-name="P2">Закон электромагнитной индукции Фарадея</text:p>
      <text:p text:style-name="P6">[ОПРЕДЕЛЕНИЕ] Закон электромагнитной индукции Фарадея: ЭДС индукции в замкнутом контуре равна по модулю скорости изменения магнитного потока через поверхность, ограниченную этим контуром, взятой со знаком минус.</text:p>
      <text:p text:style-name="P7">[ФОРМУЛА] ε = −dФ/dt</text:p>
      <text:p text:style-name="P3">Знак минус в формуле отражает правило Ленца: индукционный ток всегда направлен так, чтобы своим магнитным полем противодействовать изменению магнитного потока, вызвавшему этот ток.</text:p>
      <text:p text:style-name="P3">Если контур состоит из N витков (катушка), то ЭДС индукции увеличивается в N раз:</text:p>
      <text:p text:style-name="P7">[ФОРМУЛА] ε = −N · dФ/dt</text:p>
      <text:p text:style-name="P2">Правило Ленца</text:p>
      <text:p text:style-name="P6">[ОПРЕДЕЛЕНИЕ] Правило Ленца: индукционный ток в замкнутом контуре имеет такое направление, что создаваемое им магнитное поле противодействует изменению магнитного потока, вызвавшему этот индукционный ток.</text:p>
      <text:p text:style-name="P3">Правило Ленца является следствием закона сохранения энергии. Если бы индукционный ток усиливал изменение магнитного потока, то это приводило бы к самопроизвольному нарастанию тока и генерации энергии из ничего.</text:p>
      <text:p text:style-name="P3">Для определения направления индукционного тока используют следующий алгоритм:</text:p>
      <text:p text:style-name="P3">1. Определить направление внешнего магнитного поля B.</text:p>
      <text:p text:style-name="P3">2. Определить, увеличивается или уменьшается магнитный поток через контур.</text:p>
      <text:p text:style-name="P3">3. Если магнитный поток увеличивается — индукционный ток создаёт поле, направленное против внешнего. Если уменьшается — сонаправленно с внешним.</text:p>
      <text:p text:style-name="P3">4. По правилу правой руки определить направление индукционного тока.</text:p>
      <text:p text:style-name="P5">[МЕСТО ДЛЯ ИЗОБРАЖЕНИЯ: Иллюстрация правила Ленца — два случая: приближение и удаление магнита]</text:p>
      <text:p text:style-name="P2"><text:soft-page-break/>ЭДС индукции в движущемся проводнике</text:p>
      <text:p text:style-name="P3">Когда прямолинейный проводник длиной l движется со скоростью v в однородном магнитном поле с индукцией B, в нём возникает ЭДС индукции:</text:p>
      <text:p text:style-name="P7">[ФОРМУЛА] ε = B · l · v · sin α</text:p>
      <text:p text:style-name="P3">где α — угол между направлением скорости проводника и вектором магнитной индукции.</text:p>
      <text:p text:style-name="P3">Максимальная ЭДС возникает при движении проводника перпендикулярно линиям магнитного поля (α = 90°, sin α = 1):</text:p>
      <text:p text:style-name="P7">[ФОРМУЛА] ε = B · l · v</text:p>
      <text:p text:style-name="P3">Этот принцип лежит в основе работы генераторов электрического тока.</text:p>
      <text:p text:style-name="P2">Применение электромагнитной индукции</text:p>
      <text:p text:style-name="P4">Генератор переменного тока</text:p>
      <text:p text:style-name="P3">Генератор переменного тока — устройство, преобразующее механическую энергию вращения в электрическую энергию. Принцип работы основан на вращении рамки (ротора) в магнитном поле (статора). При вращении рамки магнитный поток через неё непрерывно изменяется, и в рамке возникает переменная ЭДС.</text:p>
      <text:p text:style-name="P3">ЭДС генератора изменяется по синусоидальному закону:</text:p>
      <text:p text:style-name="P7">[ФОРМУЛА] ε = ε₀ · sin(ωt)</text:p>
      <text:p text:style-name="P3">где ε₀ — амплитудное значение ЭДС, ω — угловая частота вращения ротора, t — время.</text:p>
      <text:p text:style-name="P5">[МЕСТО ДЛЯ ИЗОБРАЖЕНИЯ: Схема генератора переменного тока]</text:p>
      <text:p text:style-name="P4">Трансформатор</text:p>
      <text:p text:style-name="P6">[ОПРЕДЕЛЕНИЕ] Трансформатор — устройство для преобразования переменного тока одного напряжения в переменный ток другого напряжения при неизменной частоте.</text:p>
      <text:p text:style-name="P3">Трансформатор состоит из замкнутого магнитопровода (сердечника) и двух (или более) обмоток. Первичная обмотка подключается к источнику переменного тока, вторичная — к потребителю.</text:p>
      <text:p text:style-name="P3">Коэффициент трансформации:</text:p>
      <text:p text:style-name="P7">[ФОРМУЛА] k = N₁/N₂ = U₁/U₂</text:p>
      <text:p text:style-name="P3">где N₁ и N₂ — число витков первичной и вторичной обмоток, U₁ и U₂ — напряжения на обмотках.</text:p>
      <text:p text:style-name="P3">При k &gt; 1 трансформатор понижающий, при k &lt; 1 — повышающий.</text:p>
      <text:p text:style-name="P2">Самоиндукция</text:p>
      <text:p text:style-name="P6">[ОПРЕДЕЛЕНИЕ] Самоиндукция — явление возникновения ЭДС индукции в проводнике при изменении силы тока в нём самом.</text:p>
      <text:p text:style-name="P3">При изменении тока в катушке изменяется магнитный поток через эту же катушку, что приводит к возникновению ЭДС самоиндукции:</text:p>
      <text:p text:style-name="P7">[ФОРМУЛА] ε = −L · dI/dt</text:p>
      <text:p text:style-name="P3">где L — индуктивность катушки (Гн, генри).</text:p>
      <text:p text:style-name="P3">Индуктивность зависит от числа витков катушки, её геометрических размеров и магнитных свойств сердечника.</text:p>
      <text:p text:style-name="P2">Энергия магнитного поля</text:p>
      <text:p text:style-name="P3"><text:soft-page-break/>Энергия магнитного поля катушки с индуктивностью L, по которой протекает ток I:</text:p>
      <text:p text:style-name="P7">[ФОРМУЛА] W = L · I² / 2</text:p>
      <text:p text:style-name="P3">Эта энергия запасается в магнитном поле катушки и высвобождается при уменьшении тока.</text:p>
      <text:p text:style-name="P2">Заключение</text:p>
      <text:p text:style-name="P3">Явление электромагнитной индукции, открытое Фарадеем в 1831 году, стало основой современной электроэнергетики. Генераторы, трансформаторы, электродвигатели, индукционные печи, системы беспроводной зарядки — все эти устройства работают на принципе электромагнитной индукции. Понимание законов индукции необходимо для изучения электродинамики и подготовки к единому государственному экзамену по физик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3-08T20:03:04.636211800</dc:date>
    <meta:editing-duration>PT3M28S</meta:editing-duration>
    <meta:editing-cycles>1</meta:editing-cycles>
    <meta:document-statistic meta:table-count="0" meta:image-count="0" meta:object-count="0" meta:page-count="4" meta:paragraph-count="80" meta:word-count="972" meta:character-count="7121" meta:non-whitespace-character-count="6212"/>
  </office:meta>
</office:document-meta>
</file>